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fo:font-size="14pt" fo:font-weight="normal" officeooo:rsid="005623e0" officeooo:paragraph-rsid="001dd5c6" style:font-size-asian="14pt" style:font-weight-asian="normal" style:font-size-complex="14pt" style:font-weight-complex="normal"/>
    </style:style>
    <style:style style:name="P2" style:family="paragraph" style:parent-style-name="Text_20_body" style:master-page-name="PM2">
      <style:paragraph-properties fo:margin-top="0cm" fo:margin-bottom="0cm" loext:contextual-spacing="false" fo:line-height="100%" fo:text-align="start" style:justify-single-word="false" style:page-number="auto"/>
      <style:text-properties fo:font-size="14pt" fo:font-weight="bold" officeooo:rsid="005623e0" officeooo:paragraph-rsid="001dd5c6" style:font-size-asian="14pt" style:font-weight-asian="normal" style:font-size-complex="14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30496c"/>
    </style:style>
    <style:style style:name="P5" style:family="paragraph" style:parent-style-name="Text_20_body">
      <style:paragraph-properties fo:text-align="justify" style:justify-single-word="false"/>
      <style:text-properties fo:font-weight="bold"/>
    </style:style>
    <style:style style:name="T1" style:family="text">
      <style:text-properties officeooo:rsid="003049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 NAMEN GOTTES<text:line-break/>ISRAELS GEHEIM-VATIKAN<text:line-break/>ALS VOLLSTRECKER BIBLISCHER PROPHETIE<text:line-break/>Band 1</text:p>
      <text:p text:style-name="P3"/>
      <text:p text:style-name="P3">Autor: Wolfgang Eggert</text:p>
      <text:p text:style-name="P3">Vorwort</text:p>
      <text:p text:style-name="P4">Moskau 1937 – Im Scheinwerferlicht eines Hochverratsprozesses: Der angeklagte Sowjetfunktionär Karl Radek prognostiziert mitten im Frieden das sichere Herannahen eines dramatischen Konflikts. Dabei identifiziert er die Drahtzieher dieses zweiten mit den „wahren“ Verantwortlichen des ersten Weltkrieges. </text:p>
      <text:p text:style-name="P4">Das Geheimnis um die verborgene Elite – so der Todgeweihte – das Lenin am Ende seiner Tage habe enthüllen wollen, und um das 1914 die Attentäter von Sarajewo wußten, bedeute gleichfalls eine Waffe gegen den kommenden Krieg. Der Rest ist Schweigen, denn hier greift die Zensur Stalins ein.</text:p>
      <text:p text:style-name="P3">Moskau/Den Haag 1923 – Im Kreml und auf einem zwischenstaatlichen Symposium:<text:line-break/>Wenige Tage nach der Machtergreifung des Faschismus in Italien verbietet Lenin den geheimnis-umwitterten Freimaurerorden, dem sich – so der Kornmunistenführer – leitende Linksrevolutionäre kurz vor Beginn des Krieges angeschlossen haben. Im gleichen Atemzug befiehlt er in einer geheimen Direkte seinem Mitteleuropa-Experten Karl Radek, vor einer internationalen Friedens-konferenz in Den Haag eine bedeutende Rede zu halten. In dieser sollen bis heute unbekannte Hintergründe der Entstehung des Ersten Weltkrieges zur Sprache kommen. Auch hier erhält sich<text:line-break/>der Text nur in Fragmenten. Radek kommt seinem Auftrag nicht nach. Lenin wird praktisch in Stundenfrist durch eine mysteriöse Krankheit für immer zum Schweigen gebracht.</text:p>
      <text:p text:style-name="P4">Paris 1914 – Hinter den Toren der Freimaurerloge „Grand Orient“: Die künftigen Attentäter von Sarajewo treffen sich mit leitenden freimaurerischen Vertretern der russischen KP. In diesem Umfeld beschließen sie die Ermordung des österreichischen Thronfolgers, die planmäßig den Krieg auslösen soll. Der Coup gelingt und führt zum bis dahin blutigsten Völkergemetzel der Geschichte. </text:p>
      <text:p text:style-name="P4">An dessen Ende steht Englands Versprechen zur Errichtung eines jüdischen Staatswesens in Palästina und der Sieg der Roten Oktoberevolution im nachzaristischen Rußland. Beide Ereignisse, die in ein und derselben Woche über die Bühne gehen, werden aus dem Hintergrund heraus von Ordenskräften lanciert, die in einem hebräischen Bankhaus in New York ihr Lebenszentrum haben. Diese geheimnisvolle Geldmacht wird wenig später in Italien und Deutschland den Faschismus triumphieren lassen.</text:p>
      <text:p text:style-name="P3">Was sind das für Kräfte, die es vermögen, derart massiv und konträr in die Belange der Weltpolitik einzugreifen? Wer sind die bestimmenden Männer und vor allem: Aus welchen Antrieben handeln sie?</text:p>
      <text:p text:style-name="P3">Als ich vor Jahren meine Forschungen über eine Geschichte hinter der Geschichte aufnahm, ahnte ich nicht im entferntesten, in welcher in des Sprichworts wahrer Bedeutung „Teufels Küche“ meine Wahrheitssuche schließlich enden würde. Ich ahnte nicht, welch komplizierte Wege die Recherche nehmen würde, nicht, wie oft Opfer und Täter, Gut und Böse, Himmel und Hölle ihre bunten Kostümierungen wechseln sollten. Immer und immer wieder entpuppten sich die Bahnhöfe <text:soft-page-break/>vermeintlicher Entschlüsselung lediglich als Durchgangsstation. Und so führte der Blick hinter die Kulissen des Weltgeschehens von den alltäglichen Komplotten einflußreicher Geheimdienste zu dem gleichgerichteten Treiben politisierender Geheimgesellschaften, um dann schließlich in der Welt der Religion, der Mystik zu enden.</text:p>
      <text:p text:style-name="P5">Hier führt die Spur zu einer Sekte okkult-orthodoxer Israeliten, die es sich als selbsternannte Vertreter des mosaischen Glaubens zur Aufgabe gemacht hat, die Voraussagen der biblischen Überlieferungen bis ins Detail hinein in die Tat umzusetzen: Der Geheimvatikan. Es ist dies eine Kraft, der es durch die Infiltration bestimmter Freimaurergruppen früh gelungen ist, weite Teile des Establishment für seine Ziele einzuspannen und den Globus mit einem engmaschigen Netz zu umspinnen. Selbst im Dunkeln verharrend, beeinflußte die Kurie vom Sinai Revolutionen, sie schuf und zerstörte Staatswesen, hielt die Welt durch Skandale,<text:line-break/>Wirrnisse und bewaffnete Konflikte in Atem. Nach dem Zeitplan der israelischen „Propheten“ stehen wir derzeit kurz vor einem letzten – apokalyptischen – Waffengang, der im Nahen Osten ein atomares Ende finden soll. In seinem globalen Schrecken sollen sich die Völker bereit finden, die Grenzen niederzureißen, um sich einem erdumgreifenden Gottes-staat auszuliefern.</text:p>
      <text:p text:style-name="P3">Das vorliegende Buch thematisiert vor allem den Zeitabschnitt der Französischen Revolution bis hin zum Ausbruch des ersten Weltkrieges.</text:p>
      <text:p text:style-name="P3">Zwei weitere Bände – unter dem gleichen Titel erschienen und jeweils in sich abgeschlossen – behandeln nachfolgende Ereignisse.</text:p>
      <text:p text:style-name="P3">Zusammengenommen bildet das Gesamtwerk vermutlich jene Waffe, welche die eingeweihten Logenbrüder Lenin und Radek der Menschheit zum Kampf gegen den Krieg an die Hand geben wollten, bevor sie den Verrätertod starb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M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8:32:39.669663100</meta:creation-date>
    <meta:generator>LibreOffice/6.0.7.3$Linux_X86_64 LibreOffice_project/00m0$Build-3</meta:generator>
    <dc:date>2024-02-20T09:49:45.138418674</dc:date>
    <meta:editing-duration>PT3H29M41S</meta:editing-duration>
    <meta:editing-cycles>23</meta:editing-cycles>
    <meta:document-statistic meta:table-count="0" meta:image-count="0" meta:object-count="0" meta:page-count="2" meta:paragraph-count="14" meta:word-count="661" meta:character-count="4824" meta:non-whitespace-character-count="4164"/>
  </office:meta>
</office:document-meta>
</file>