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fo:text-align="start" style:justify-single-word="false"/>
    </style:style>
    <style:style style:name="P3" style:family="paragraph" style:parent-style-name="Text_20_body">
      <style:paragraph-properties fo:margin-top="0cm" fo:margin-bottom="0cm" loext:contextual-spacing="false" fo:line-height="100%" fo:text-align="justify" style:justify-single-word="false"/>
    </style:style>
    <style:style style:name="P4" style:family="paragraph" style:parent-style-name="Text_20_body">
      <style:paragraph-properties fo:margin-top="0cm" fo:margin-bottom="0cm" loext:contextual-spacing="false" fo:line-height="100%" fo:text-align="center" style:justify-single-word="false"/>
    </style:style>
    <style:style style:name="P5" style:family="paragraph" style:parent-style-name="Text_20_body">
      <style:paragraph-properties fo:margin-top="0cm" fo:margin-bottom="0cm" loext:contextual-spacing="false" fo:line-height="100%" fo:text-align="start" style:justify-single-word="false"/>
      <style:text-properties fo:color="#000000" style:font-name="Times New Roman" fo:font-size="12pt" loext:padding="0cm" loext:border="none"/>
    </style:style>
    <style:style style:name="P6" style:family="paragraph" style:parent-style-name="Text_20_body">
      <style:paragraph-properties fo:margin-top="0cm" fo:margin-bottom="0cm" loext:contextual-spacing="false" fo:line-height="100%"/>
      <style:text-properties fo:color="#000000" style:font-name="Times New Roman" fo:font-size="12pt"/>
    </style:style>
    <style:style style:name="P7"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style:style>
    <style:style style:name="P9"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language="zxx" fo:country="none"/>
    </style:style>
    <style:style style:name="P10" style:family="paragraph" style:parent-style-name="Text_20_body">
      <style:paragraph-properties fo:margin-top="0cm" fo:margin-bottom="0cm" loext:contextual-spacing="false" fo:line-height="100%" fo:text-align="end" style:justify-single-word="false"/>
      <style:text-properties fo:color="#669900" style:font-name="Times New Roman" fo:font-size="12pt" fo:font-weight="bold"/>
    </style:style>
    <style:style style:name="P11" style:family="paragraph" style:parent-style-name="Heading_20_3">
      <style:paragraph-properties fo:line-height="100%" fo:text-align="end" style:justify-single-word="false"/>
      <style:text-properties fo:color="#006600" style:font-name="Times New Roman" fo:font-size="12pt" fo:font-weight="bold"/>
    </style:style>
    <style:style style:name="T1" style:family="text">
      <style:text-properties fo:color="#000000" style:font-name="Times New Roman" fo:font-size="12pt" loext:padding="0cm" loext:border="none"/>
    </style:style>
    <style:style style:name="T2" style:family="text">
      <style:text-properties fo:color="#000000" style:font-name="Times New Roman" fo:font-size="12pt" fo:language="zxx" fo:country="none"/>
    </style:style>
    <style:style style:name="T3" style:family="text">
      <style:text-properties fo:color="#000000" style:font-name="Times New Roman" fo:font-size="12pt" fo:language="zxx" fo:country="none" style:text-underline-style="solid" style:text-underline-width="auto" style:text-underline-color="font-color"/>
    </style:style>
    <style:style style:name="T4" style:family="text">
      <style:text-properties fo:language="zxx"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
      <text:h text:style-name="P11" text:outline-level="3">28.12.2022</text:h>
      <text:p text:style-name="P2"><text:bookmark text:name="m_5195333208427517549_m_-3160333908076382174_m_6332614602284078549_m_-7893159443370587448_m_-2456139091200450325_m_5126269819130431317_dimg_1"/><text:a xlink:type="simple" xlink:href="https://staatsanwaltschaften.hessen.de/staatsanwaltschaften/generalstaatsanwaltschaft-frankfurt-am-main" office:target-frame-name="_blank" xlink:show="new" text:style-name="Internet_20_link" text:visited-style-name="Visited_20_Internet_20_Link"><text:span text:style-name="Citation"><text:span text:style-name="T1">Generalstaatsanwaltschaft </text:span></text:span></text:a></text:p>
      <text:p text:style-name="P5">Zeil 42 </text:p>
      <text:p text:style-name="P5">60313 Frankfurt am Main</text:p>
      <text:p text:style-name="P6">Fax 0611 - 3276 – 19016</text:p>
      <text:p text:style-name="P7">7580 UJs 424149/22</text:p>
      <text:p text:style-name="P7">Verdacht auf Hochverrat pp.</text:p>
      <text:p text:style-name="P7">bei EZB </text:p>
      <text:p text:style-name="P10">EZB 22-12-28</text:p>
      <text:p text:style-name="P8">Sehr geehrte Damen und Herren,</text:p>
      <text:p text:style-name="P8">gegen den Bescheid v. 7. Dez. 2022 der StA Ffm erhebe ich Beschwerde und bitte Ermittlungen einzuleiten. StA Karl entschied m.E. zu tätergünstig. Der objektive Tatbestand der Untreue ist bei rationaler Betrachtung des offenkundigen und andauernden Sachverhalts = unterlassene Verfügung eines positiven Realzinses seit 2021 unstreitig gegeben. Die EZB hat die ihr durch Gesetz bzw. behördlichen Auftrag in Art. 127(1)1 AEUV eingeräumte Befugnis, über fremdes Vermögen zu verfügen, mißbraucht und die ihr kraft Gesetzes bzw,. behördlichen Auftrags obliegende Pflicht, fremde Vermögensinteressen = Preisstabilität wahrzunehmen, verletzt und dadurch 2021 mir und allen anderen 342 Mio. €-Besitzern einen kumulierten Schaden durch €-Wertverlust i.H.v. 160 Mia. € je Prozentpunkt Inflation zugefügt. 2022 werden es 800 Mia. € Schaden sein. </text:p>
      <text:p text:style-name="P8"><text:span text:style-name="T4">Die EZB hat jahrelang durch negativen Realzins und maßlose Geldmengenvermehrung die Preisstabilität zerstört und ihren alleinigen Auftrag nicht erfüllt, obwohl sie ihn mit positivem Realzins und Entfernung überschüssigen Geldes aus dem Markt hätte erfüllen können und müssen. Selbst bei inflationstreibenden Entwicklungen außerhalb Europas ist es allein mit positivem Realzins möglich und geboten, Preise stabil zu halten. Dies könnte sogar ein Roboter vornehmen, weil Inflation eine objektiv meßbare Größe darstellt. Kein Wirtschaftszweig hat ein Recht auf Inflation. Die EZB hat keine Befugnis, an Stelle gewählter Politiker Wirtschaftspolitik zu betreiben. Sobald die Inflation über Null % steigt, schrumpft das Ermessen der EZB, den Realzins nicht in den positiven Bereich anzuheben, auf Null. </text:span></text:p>
      <text:p text:style-name="P3"><text:span text:style-name="T2">Auch Verfassungshochverrat liegt als objektiver Tatbestand vor, wenn wie beim EZB-Inflationsdelikt Beamte wissentlich, willentlich und hoheitlich ihre Befugnisse ultra vires überschreiten und es so unternehmen, mit ihrer vollziehenden Gewalt die verfassungsmäßige Ordnung zu ändern, indem sie Staats</text:span><text:span text:style-name="T3">macht ergreifen</text:span><text:span text:style-name="T2">, die ihnen das GG nur in eingeschränkterem Umfang, nämlich nur im Rahmen von Rationalität, arg. BVerfGE 25, 352, 359f.; 34, 269, 287, von Menschenrechten und –würde, arg. Art. 1(1), (2) GG, von Volkshoheit und Gewaltentrennung, arg. Art. 20(2) GG, von Recht und Gesetz, arg. Art. 20(3) GG, und unter Beachtung des Vorrangs von Völker- und EU-Recht, arg. Art. 25 GG, zuweist, vgl. LK-Willms 7 zu § 81 StGB (Umsturz von oben). </text:span></text:p>
      <text:p text:style-name="P9">Verfassungshochverrat im Amt begeht auch, arg. § 13(1) StGB, wer es wissentlich, willentlich und hoheitlich pflichtwidrig unterläßt, mit seiner vollziehenden Gewalt durch befugnisgemäßen Einsatz derselben eine Änderung der verfassungsmäßigen Ordnung zu verhindern, da er rechtlich für ihre Erhaltung einzustehen hat und sein Unterlassen, da ihm nur eigens für diese Erhaltung Gewalt zugewiesen wurde, die Änderung der verfassungsmäßigen Ordnung unmittelbar wie durch ein Tun verwirklicht. Daß die EZB vollziehende Staatsgewalt i.S.d. Art. 20(2) und (3) GG ausübt, kann nicht rational bestritten werden. Die verfassungsmäßige Ordnung beruht u.a. auf Preisstabilität und kann ohne sie nicht bestehen. </text:p>
      <text:p text:style-name="P9">Ob der subjektive Tatbestand besteht, ist zu ermitteln. Die fehlende Volkslegitimation der EZB-Ratsmitglieder weckt den Verdacht ihrer Abhängigkeit von raum- und sachfremden Einflüssen. </text:p>
      <text:p text:style-name="P3"><text:span text:style-name="T2">Mit freundlichen Grüßen</text:span></text:p>
      <text:p text:style-name="P4"><text:span text:style-name="T2">Claus Plantiko, Avocat definiti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9T20:29:09.164969652</meta:creation-date>
    <dc:date>2022-12-29T20:31:02.819848607</dc:date>
    <meta:editing-duration>PT1M55S</meta:editing-duration>
    <meta:editing-cycles>1</meta:editing-cycles>
    <meta:document-statistic meta:table-count="0" meta:image-count="0" meta:object-count="0" meta:page-count="1" meta:paragraph-count="17" meta:word-count="488" meta:character-count="3497" meta:non-whitespace-character-count="3017"/>
    <meta:generator>LibreOffice/6.0.7.3$Linux_X86_64 LibreOffice_project/00m0$Build-3</meta:generator>
  </office:meta>
</office:document-meta>
</file>