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Times New Roman" svg:font-family="'Times New Roman', Times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style:font-name="Times New Roman" fo:font-size="14pt" fo:font-weight="bold" style:font-weight-asian="bold" style:font-weight-complex="bold"/>
    </style:style>
    <style:style style:name="P2" style:family="paragraph" style:parent-style-name="Standard">
      <style:paragraph-properties fo:margin-top="0cm" fo:margin-bottom="0.499cm" loext:contextual-spacing="false"/>
      <style:text-properties style:font-name="Times New Roman" fo:font-size="14pt" fo:font-weight="bold" officeooo:paragraph-rsid="00067055" style:font-weight-asian="bold" style:font-weight-complex="bold"/>
    </style:style>
    <style:style style:name="P3" style:family="paragraph" style:parent-style-name="Standard">
      <style:paragraph-properties fo:margin-top="0cm" fo:margin-bottom="0.499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margin-top="0cm" fo:margin-bottom="0.499cm" loext:contextual-spacing="false"/>
    </style:style>
    <style:style style:name="P5" style:family="paragraph" style:parent-style-name="Preformatted_20_Text">
      <style:paragraph-properties fo:margin-top="0cm" fo:margin-bottom="0.499cm" loext:contextual-spacing="false"/>
      <style:text-properties fo:font-size="12pt" style:text-underline-style="none" fo:font-weight="bold" officeooo:rsid="00067055" officeooo:paragraph-rsid="00067055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cm" fo:margin-bottom="0.499cm" loext:contextual-spacing="false"/>
      <style:text-properties fo:color="#080808" style:font-name="Arial" fo:font-size="10pt" officeooo:rsid="000c50e9" officeooo:paragraph-rsid="000c50e9"/>
    </style:style>
    <style:style style:name="P7" style:family="paragraph" style:parent-style-name="Preformatted_20_Text">
      <style:paragraph-properties fo:margin-top="0cm" fo:margin-bottom="0.499cm" loext:contextual-spacing="false"/>
      <style:text-properties fo:font-size="12pt" style:text-underline-style="none" fo:font-weight="bold" officeooo:rsid="00067055" officeooo:paragraph-rsid="00067055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cm" fo:margin-bottom="0.499cm" loext:contextual-spacing="false"/>
      <style:text-properties fo:color="#080808" style:font-name="Arial" fo:font-size="10pt" officeooo:rsid="000c50e9" officeooo:paragraph-rsid="000c50e9"/>
    </style:style>
    <style:style style:name="T1" style:family="text">
      <style:text-properties officeooo:rsid="00055d8a"/>
    </style:style>
    <style:style style:name="T2" style:family="text">
      <style:text-properties officeooo:rsid="00067055"/>
    </style:style>
    <style:style style:name="T3" style:family="text">
      <style:text-properties officeooo:rsid="000e30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: </text:span><text:a xlink:type="simple" xlink:href="mailto:Kommunikation@wdr.de" text:style-name="Internet_20_link" text:visited-style-name="Visited_20_Internet_20_Link"><text:span text:style-name="T2">Kommunikation@wdr.de</text:span></text:a><text:span text:style-name="T2"><text:tab/><text:tab/><text:tab/><text:tab/>Datum: 16.03.21</text:span></text:p>
      <text:p text:style-name="P1">Re: Ihre Anfrage vom 7. März 2021 An den Intendanten - persönlich - ; Erzwingungshaft für einen Menschen</text:p>
      <text:p text:style-name="P3">Liebes Kommunikationsteam,</text:p>
      <text:p text:style-name="P3">sehen Sie sich in der Lage und dazu befugt die ursprüngliche Anfrage an den Intendanten weiter zu leiten?</text:p>
      <text:p text:style-name="P3">Die darin enthaltenen Fragen gingen an ihn persönlich und seine Antworten bzw. sein Verhalten sind hier gefragt</text:p>
      <text:p text:style-name="P3">und lassen Rückschlüsse auf seine Menschlichkeit zu, die durch Ihre Antwort wahrscheinlich verfremdet werden.</text:p>
      <text:p text:style-name="P3">Oder sehen wir das falsch?</text:p>
      <text:p text:style-name="Preformatted_20_Text">Ich freue mich auf Ihr baldiges Antwortschreiben und bedanke mich </text:p>
      <text:p text:style-name="Preformatted_20_Text">bereits im Voraus ganz herzlich dafür.</text:p>
      <text:p text:style-name="Preformatted_20_Text"/>
      <text:p text:style-name="Preformatted_20_Text">Mit freundlichem Gruß</text:p>
      <text:p text:style-name="Preformatted_20_Text"/>
      <text:p text:style-name="Preformatted_20_Text">karl-heinz a.d.Fam. peter</text:p>
      <text:p text:style-name="Preformatted_20_Text"/>
      <text:p text:style-name="P4">International Press Corresponden<text:span text:style-name="T1">t</text:span></text:p>
      <text:p text:style-name="P5"/>
      <text:p text:style-name="P5">A<text:span text:style-name="T3">ntwort:<text:tab/><text:tab/><text:tab/><text:tab/><text:tab/><text:tab/><text:tab/>Datum: 18.03.2021</text:span></text:p>
      <text:p text:style-name="P5">von: <text:a xlink:type="simple" xlink:href="mailto:Kommunikation@wdr.de" text:style-name="Internet_20_link" text:visited-style-name="Visited_20_Internet_20_Link">Kommunikation@wdr.de</text:a> <text:s/>an: presscorrespondent@freiemenschen.com</text:p>
      <text:p text:style-name="P5">AW: Ihre Anfrage vom 7. März 2021 An den Intendanten - persönlich - ; Erzwingungshaft für einen Menschen</text:p>
      <text:p text:style-name="P6">Sehr geehrter Herr Peter,</text:p>
      <text:p text:style-name="P6">wir haben unserer Antwort vom 9.03.21 nichts hinzuzufügen.</text:p>
      <text:p text:style-name="P6">Mit freundlichen Grüßen</text:p>
      <text:p text:style-name="P6">Das Team der WDR Kommunikation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Times New Roman" svg:font-family="'Times New Roman', Times, 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0:39:06.432243694</meta:creation-date>
    <dc:date>2021-03-22T20:32:29.330568244</dc:date>
    <meta:editing-duration>PT24M51S</meta:editing-duration>
    <meta:editing-cycles>7</meta:editing-cycles>
    <meta:generator>LibreOffice/6.0.6.2$Linux_X86_64 LibreOffice_project/00m0$Build-2</meta:generator>
    <meta:document-statistic meta:table-count="0" meta:image-count="0" meta:object-count="0" meta:page-count="1" meta:paragraph-count="19" meta:word-count="148" meta:character-count="1046" meta:non-whitespace-character-count="906"/>
  </office:meta>
</office:document-meta>
</file>