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ohit Devanagari1" svg:font-family="'Lohit Devanagari'"/>
    <style:font-face style:name="Times New Roman" svg:font-family="'Times New Roman', Times, serif"/>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cm" fo:margin-bottom="0.499cm" loext:contextual-spacing="false"/>
      <style:text-properties style:font-name="Times New Roman" fo:font-size="14pt"/>
    </style:style>
    <style:style style:name="P2" style:family="paragraph" style:parent-style-name="Standard">
      <style:paragraph-properties fo:margin-top="0cm" fo:margin-bottom="0.499cm" loext:contextual-spacing="false"/>
      <style:text-properties style:font-name="Times New Roman" fo:font-size="14pt" fo:font-weight="bold" style:font-weight-asian="bold" style:font-weight-complex="bold"/>
    </style:style>
    <style:style style:name="P3" style:family="paragraph" style:parent-style-name="Standard">
      <style:paragraph-properties fo:margin-top="0cm" fo:margin-bottom="0.499cm" loext:contextual-spacing="false"/>
      <style:text-properties style:font-name="Times New Roman" fo:font-size="14pt" fo:font-weight="bold" officeooo:rsid="00067055" officeooo:paragraph-rsid="00067055" style:font-weight-asian="bold" style:font-weight-complex="bold"/>
    </style:style>
    <style:style style:name="P4" style:family="paragraph" style:parent-style-name="Text_20_body">
      <style:text-properties fo:color="#080808" style:font-name="Arial" fo:font-size="10pt"/>
    </style:style>
    <style:style style:name="P5" style:family="paragraph" style:parent-style-name="Text_20_body">
      <style:paragraph-properties fo:margin-top="0cm" fo:margin-bottom="0.499cm" loext:contextual-spacing="false"/>
      <style:text-properties fo:color="#080808" style:font-name="Arial" fo:font-size="10pt"/>
    </style:style>
    <style:style style:name="P6" style:family="paragraph" style:parent-style-name="Preformatted_20_Text">
      <style:paragraph-properties fo:margin-top="0cm" fo:margin-bottom="0.499cm" loext:contextual-spacing="false"/>
    </style:style>
    <style:style style:name="P7" style:family="paragraph" style:parent-style-name="Preformatted_20_Text">
      <style:paragraph-properties fo:margin-top="0cm" fo:margin-bottom="0.499cm" loext:contextual-spacing="false"/>
      <style:text-properties officeooo:rsid="00067055" officeooo:paragraph-rsid="00067055"/>
    </style:style>
    <style:style style:name="P8" style:family="paragraph" style:parent-style-name="Preformatted_20_Text">
      <style:paragraph-properties fo:margin-top="0cm" fo:margin-bottom="0.499cm" loext:contextual-spacing="false"/>
      <style:text-properties fo:font-size="12pt" style:text-underline-style="solid" style:text-underline-width="auto" style:text-underline-color="font-color" fo:font-weight="bold" officeooo:rsid="00067055" officeooo:paragraph-rsid="00067055" style:font-size-asian="12pt" style:font-weight-asian="bold" style:font-size-complex="12pt" style:font-weight-complex="bold"/>
    </style:style>
    <style:style style:name="P9" style:family="paragraph" style:parent-style-name="Preformatted_20_Text">
      <style:paragraph-properties fo:margin-top="0cm" fo:margin-bottom="0.499cm" loext:contextual-spacing="false"/>
      <style:text-properties fo:font-size="12pt" style:text-underline-style="none" fo:font-weight="bold" officeooo:rsid="00067055" officeooo:paragraph-rsid="00067055" style:font-size-asian="12pt" style:font-weight-asian="bold" style:font-size-complex="12pt" style:font-weight-complex="bold"/>
    </style:style>
    <style:style style:name="T1" style:family="text">
      <style:text-properties officeooo:rsid="00055d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An: redaktion@wdr.de</text:p>
      <text:p text:style-name="P2"/>
      <text:p text:style-name="P2">An den Intendanten - persönlich - ; Erzwingungshaft für einen Menschen</text:p>
      <text:p text:style-name="P1"/>
      <text:p text:style-name="P1">Sehr geehrter Herr Tom Buhrow,<text:line-break/>Intendant des WDR,<text:line-break/><text:line-break/>uns ist der Fall "Georg Thiel", Erzwingungshaft in der JVA Münster, wo er keinen Außenkontakt haben durfte,<text:line-break/>zu Ohren gekommen.<text:line-break/><text:line-break/>Dieser Mensch befindet sich wegen einem ausstehenden Rundfunkbeitrag von rund 600 € in Erzwingungshaft.<text:line-break/>Wo sehen Sie hier eine Verhältnismäßigkeit?<text:line-break/>Falls wir richtig informiert sind würde ein Anruf von Ihnen genügen um den Haftbefehl außer Kraft zu setzen.<text:line-break/>Ist dies so richtig?<text:line-break/><text:line-break/>Weitergehend möchten wir Sie fragen, ob zukünftig alle Nichtzahler oder Menschen mit ausstehenden Zahlungen mit<text:line-break/>einer Erzwingungshaft rechnen müssen.<text:line-break/>Hierzu gibt es gemäß den uns vorliegenden Informationen unterschiedliche Aussagen ,,,<text:line-break/>und nun sehen wir hier diesen konkreten Fall.<text:line-break/><text:line-break/>Werden Sie sich in diesem oben genannten Fall dafür einsetzen, daß dieser Mensch umgehend freikommt und aus dieser Haft entlassen wird?</text:p>
      <text:p text:style-name="Preformatted_20_Text"><text:s/></text:p>
      <text:p text:style-name="Preformatted_20_Text">Ich freue mich auf Ihr baldiges Antwortschreiben und bedanke mich </text:p>
      <text:p text:style-name="Preformatted_20_Text">bereits im Voraus ganz herzlich dafür.</text:p>
      <text:p text:style-name="Preformatted_20_Text"/>
      <text:p text:style-name="Preformatted_20_Text">Mit freundlichem Gruß</text:p>
      <text:p text:style-name="Preformatted_20_Text"/>
      <text:p text:style-name="Preformatted_20_Text">karl-heinz a.d.Fam. peter</text:p>
      <text:p text:style-name="Preformatted_20_Text"/>
      <text:p text:style-name="P6">International Press Corresponden<text:span text:style-name="T1">t</text:span></text:p>
      <text:p text:style-name="P6"/>
      <text:p text:style-name="P8">Antwort:</text:p>
      <text:p text:style-name="P8"/>
      <text:p text:style-name="P9"><text:soft-page-break/>von: Kommunikation@wdr.de</text:p>
      <text:p text:style-name="P9">an: presscorrespondent@freiemenschen.com</text:p>
      <text:p text:style-name="P9"/>
      <text:p text:style-name="P9">Ihre Anfrage vom 7. März 2021 / Rundfunkbeitrag</text:p>
      <text:p text:style-name="P7"/>
      <text:p text:style-name="P5">Sehr geehrter Herr Peter,</text:p>
      <text:p text:style-name="P4">vielen Dank für Ihre Anfrage vom 7. März 2021, zu der wir Ihnen folgendes sagen können:</text:p>
      <text:p text:style-name="P4">Wenn jemand trotz mehrfacher Aufforderung seinen Rundfunkbeitrag nicht zahlt, holt sich der WDR Hilfe bei den Vollstreckungsbehörden. Diese bitten dann den Schuldner, Angaben zu seinem Vermögen zu machen. Das Verfahren ist so üblich, z.B.: auch bei nicht bezahlten Knöllchen oder Müllgebühren. Will der Schuldner keine Angaben machen, können die Beamten schärfere Maßnahmen anordnen. Der WDR erfährt davon oft erst im Nachgang. Aus Sicht des WDR ist eine sog. Erzwingungshaft im Zusammenhang mit dem Rundfunkbeitrag in der Regel nicht verhältnismäßig. Letztlich hat der Schuldner es jederzeit selbst in der Hand, die Haft zu beenden – durch Zahlung der ausstehenden Beträge oder Abgabe einer Vermögensauskunft.</text:p>
      <text:p text:style-name="P4">Herzliche Grüße</text:p>
      <text:p text:style-name="P4">Ihr Team von der WDR Kommunikatio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ohit Devanagari1" svg:font-family="'Lohit Devanagari'"/>
    <style:font-face style:name="Times New Roman" svg:font-family="'Times New Roman', Times, serif"/>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0:39:06.432243694</meta:creation-date>
    <dc:date>2021-03-22T10:46:46.323487069</dc:date>
    <meta:editing-duration>PT7M39S</meta:editing-duration>
    <meta:editing-cycles>2</meta:editing-cycles>
    <meta:generator>LibreOffice/6.0.7.3$Linux_X86_64 LibreOffice_project/00m0$Build-3</meta:generator>
    <meta:document-statistic meta:table-count="0" meta:image-count="0" meta:object-count="0" meta:page-count="2" meta:paragraph-count="18" meta:word-count="310" meta:character-count="2141" meta:non-whitespace-character-count="1841"/>
  </office:meta>
</office:document-meta>
</file>